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6811in"/>
    </style:style>
    <style:style style:name="co2" style:family="table-column">
      <style:table-column-properties fo:break-before="auto" style:column-width="4.3063in"/>
    </style:style>
    <style:style style:name="co3" style:family="table-column">
      <style:table-column-properties fo:break-before="auto" style:column-width="0.8339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.2563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.5126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isorse a disposizione di ciascuna Struttura / Ufficio al 01/01/2016 ex AO BUSTO ARISIZIO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Strutture e uffici</text:p>
          </table:table-cell>
          <table:table-cell table:style-name="ce3" office:value-type="string" calcext:value-type="string">
            <text:p>Conteggio di Descr. Profilo Professiona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radate</text:p>
          </table:table-cell>
          <table:table-cell table:style-name="ce7" office:value-type="float" office:value="596" calcext:value-type="float">
            <text:p>59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CCETTAZIONE AMM.VA P.O. TRADATE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 - (COADIUTORE AMM/VO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COADIUTORE AMM.ESPERTO)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C - (PERSONALE AMMINISTRATIVO)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C - (PERSONAL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ANESTESIA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C.P.S.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(ASSISTENTE SOCIALE (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SIC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CENTRALE STERILIZZAZIONE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OPER. PROFESS. II CAT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DIR. MEDICA DI PRESIDIO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C - (PERSONAL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EMODIALISI E NEFROLOGIA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SOCIO SANIT.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FARMACIA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TECN.SPECIAL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ARMACIST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MANUT. SETTORE IDRAULIC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C - (PERSONAL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NEUROPSICHIATRIA INFANTILE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(ASSISTENTE SOCIALE (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Riab.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SIC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ORTOPEDIA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OTORINOLARINGOIATR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Riab.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PARC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PEDIATRIA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A - (AUSILIARIO SPECIALIZZA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POLIAMBULATORI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PORTINERIA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 - (OPERATORE TECNIC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TECN.SPECIAL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C - (PERSONALE TECNIC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PRONTO SOCCORSO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SOCIO SANIT.)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REC. E RIEDUC. FUNZIONALE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Riab.ex C)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Riabi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<text:s/>S.O. OCUL-ORT-ORL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AMB. DIABETOLOGIA - MEDICIN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AMB. ENDOSCOPIA - MEDICINA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AMBUL.ONCOLOGI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CARDIOLOGIA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SOCIO SANIT.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CENTRALIN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TECN.SPECIA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CENTRO TRASFUSIONALE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COSTI COMUNI CARD.+DIAGNOS.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COSTI COMUNI CHIR. GEN.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COSTI COMUNI MEDICINA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COSTI NON RIPARTIBILI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Tec. 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DIREZIONE AMM.VA PRESIDIO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 - (OPERATORE TECNIC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C - (PERSONALE AMMINISTRATI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LABORATORIO ANALISI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A - (AUSILIARIO SPECIALIZZAT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Tec. ex C)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Tecnico Sanit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MEDICINA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SOCIO SANIT.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NEUROLOGIA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Tec. 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NURSERY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OBITO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OCULISTICA: AMBUL./DAY HOSP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Riab.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OSTETRICIA-GINECOLOGIA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SOCIO SANIT.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OSTETRICIA-SALA PARTO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SOCIO SANIT.)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RADIOLOGIA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A - (AUSILIARIO SPECIALIZZA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Tec. ex C)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Tecnico Sanit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S.I.T.R.A.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COLLAB.PROF.SAN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S.O. CHIR-GIN-OST.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SOCIO SANIT.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SERV. MAGAZZINO ECONOMAL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C - (PERSONAL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SERV. PREVENZ. E PROTEZION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SERVIZIO DIETISTIC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Tec. 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SERVIZIO TRASPORTI INTERNI PRESIDIO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 - (OPERATORE TECNIC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SISTEMI INFORMATIV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(COLLAB.AMM. PROF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STR. AZ. PROVVEDITORATO-ECONOMAT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COADIUTORE AMM.ESPER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TECNICO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C - (PERSONALE TECNIC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(COLLAB.TECN.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UFF. RELAZ. UTENT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UFFICIO CARTELLE CLINICHE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UNITA CORONARICA- TER.INT.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A - (AUSILIARIO SPECIALIZZAT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 UROLOG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DAY SURGERY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A - (AUSILIARIO SPECIALIZZA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DEG.CHIR.DIP.POL.WEEK HOSPIT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 - (OPER.TEC.ADDETTO ASSIS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DEGENZA DIPARTIM. CHIRURGICA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SOCIO SANIT.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 - COLL.PROF.SAN. (Inf. ex C)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Ds - (Profess.Sanit. <text:s/>Inferm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.RIS.UMANE E RELAZ.SINDACAL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(vuo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(vuoto)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5" office:value-type="string" calcext:value-type="string">
            <text:p>(vuoto)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6" office:value-type="string" calcext:value-type="string">
            <text:p>(vuoto)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96" calcext:value-type="float">
            <text:p>596</text:p>
          </table:table-cell>
          <table:table-cell table:number-columns-repeated="1022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O.MACCHI VARESE</meta:initial-creator>
    <dc:creator>A.O.MACCHI VARESE</dc:creator>
    <meta:creation-date>2016-02-05T11:57:30</meta:creation-date>
    <dc:date>2016-02-05T11:58:40</dc:date>
    <meta:generator>LibreOffice/4.2.8.2$Linux_X86_64 LibreOffice_project/420m0$Build-2</meta:generator>
    <meta:document-statistic meta:table-count="3" meta:cell-count="428" meta:object-count="0"/>
    <meta:user-defined meta:name="AppVersion">14.0300</meta:user-defined>
    <meta:user-defined meta:name="Company">A.O.MACCHI VAR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